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82F00005892E33AB6CB.svm"/>
  <manifest:file-entry manifest:media-type="" manifest:full-path="Pictures/20000007000067AB0000599BA2ABAAEC.svm"/>
  <manifest:file-entry manifest:media-type="" manifest:full-path="Pictures/2000000700005B290000691C32793EB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48cm" svg:y="-0.323cm" svg:width="18.226cm" svg:height="26.03cm" draw:z-index="0"><draw:image xlink:href="Pictures/20000007000067AB0000599BA2ABAAEC.svm" xlink:type="simple" xlink:show="embed" xlink:actuate="onLoad"/></draw:frame></text:p>
      <text:p text:style-name="Standard"><draw:frame draw:style-name="fr1" draw:name="grafika2" text:anchor-type="paragraph" svg:x="-0.379cm" svg:y="-0.515cm" svg:width="17.993cm" svg:height="26.051cm" draw:z-index="1"><draw:image xlink:href="Pictures/2000000700005B290000691C32793EB7.svm" xlink:type="simple" xlink:show="embed" xlink:actuate="onLoad"/></draw:frame><text:soft-page-break/></text:p>
      <text:p text:style-name="Standard"><draw:frame draw:style-name="fr1" draw:name="grafika3" text:anchor-type="paragraph" svg:x="0cm" svg:y="0.062cm" svg:width="17cm" svg:height="25.435cm" draw:z-index="2"><draw:image xlink:href="Pictures/200000070000682F00005892E33AB6CB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sner P</meta:initial-creator>
    <meta:creation-date>2012-10-03T10:32:45.60</meta:creation-date>
    <meta:document-statistic meta:table-count="0" meta:image-count="3" meta:object-count="0" meta:page-count="3" meta:paragraph-count="0" meta:word-count="0" meta:character-count="0"/>
    <dc:date>2012-10-03T10:36:34.16</dc:date>
    <dc:creator>Brasner P</dc:creator>
    <meta:editing-duration>PT3M51S</meta:editing-duration>
    <meta:editing-cycles>1</meta:editing-cycles>
    <meta:generator>OpenOffice.org/3.3$Win32 OpenOffice.org_project/330m20$Build-9567</meta:generator>
  </office:meta>
</office:document-meta>
</file>